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41 t/m 21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870</text:span>
          </text:p>
            <text:p text:style-name="common-al">Gemeente Amstelveen heeft op 5 januari 2022 een aanvraag omgevingsvergunning ontvangen voor het verbouwen van de entree van het appartementengebouw. De locatie is Tiengemeten 41 t/m 215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iengemeten 41 t/m 215 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68</meta:user-defined>
    <meta:user-defined meta:name="OVERHEIDop.GmbID/DC.identifier">gmb-2022-9668</meta:user-defined>
    <meta:user-defined meta:name="OVERHEIDop.versieInformatie"/>
  </office:meta>
</office:document-meta>
</file>