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vergunning en alcoholwetvergunning aan Heester Kooiweg 20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camping de Kooi te Heester Kooiweg 20 te Hee, is een nieuwe exploitatievergunning en alcoholwetvergunning verleend (verzonden op 25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7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7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7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nieuwe exploitatievergunning en alcoholwetvergunning aan Heester Kooiweg 20 te Hee</meta:user-defined>
    <meta:user-defined meta:name="DCTERMS.W3CDTF/DCTERMS.available">2022-03-04</meta:user-defined>
    <meta:user-defined meta:name="DCTERMS.W3CDTF/OVERHEIDop.jaargang">2022</meta:user-defined>
    <meta:user-defined meta:name="OVERHEIDop.publicationIssue">96679</meta:user-defined>
    <meta:user-defined meta:name="OVERHEIDop.GmbID/DC.identifier">gmb-2022-96679</meta:user-defined>
    <meta:user-defined meta:name="OVERHEIDop.versieInformatie"/>
  </office:meta>
</office:document-meta>
</file>