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kamerverhuur, Jansveld 9 BS te Utrecht, HZ_HUIS-22-006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voor het onderstaande adres een besluit is genomen:</text:p>
            <text:p text:style-name="common-al">Jansveld 9 BS te Utrecht</text:p>
            <text:p text:style-name="common-al">HZ_HUIS-22-00664</text:p>
            <text:p text:style-name="common-al">kamerverhuur</text:p>
            <text:p text:style-name="common-al">Datum besluit: 1 maart 2022</text:p>
            <text:p text:style-name="common-al">Verzenddatum/bekendmaking besluit: 3 maart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67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7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7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op aanvraag vergunning voor kamerverhuur, Jansveld 9 BS te Utrecht, HZ_HUIS-22-00664</meta:user-defined>
    <meta:user-defined meta:name="DCTERMS.W3CDTF/DCTERMS.available">2022-03-04</meta:user-defined>
    <meta:user-defined meta:name="OVERHEIDop.externeBijlage">Besluit huisvesting|exb-2022-12846</meta:user-defined>
    <meta:user-defined meta:name="DCTERMS.W3CDTF/OVERHEIDop.jaargang">2022</meta:user-defined>
    <meta:user-defined meta:name="OVERHEIDop.publicationIssue">96670</meta:user-defined>
    <meta:user-defined meta:name="OVERHEIDop.GmbID/DC.identifier">gmb-2022-96670</meta:user-defined>
    <meta:user-defined meta:name="OVERHEIDop.versieInformatie"/>
  </office:meta>
</office:document-meta>
</file>