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weg 27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ornweg 27B, 3042BC , het optoppen van 3 naast elkaar gelegen panden met 1 bouwlaag. Hierin worden</text:p>
            <text:p text:style-name="common-al">zelfstandige woonruimten gecreëerd.</text:p>
            <text:p text:style-name="common-al">( datum besluit 01-03-2022, op dezelfde dag verzonden , dossiernummer OMV.21.11.00423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66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rnweg 27B</meta:user-defined>
    <meta:user-defined meta:name="DCTERMS.W3CDTF/DCTERMS.available">2022-03-04</meta:user-defined>
    <meta:user-defined meta:name="DCTERMS.W3CDTF/OVERHEIDop.jaargang">2022</meta:user-defined>
    <meta:user-defined meta:name="OVERHEIDop.publicationIssue">96668</meta:user-defined>
    <meta:user-defined meta:name="OVERHEIDop.GmbID/DC.identifier">gmb-2022-96668</meta:user-defined>
    <meta:user-defined meta:name="OVERHEIDop.versieInformatie"/>
  </office:meta>
</office:document-meta>
</file>