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3 in Hillegom, Kenmerk Z-22-237930, het wijzigen van de gevel en brandscheidingen en constructieve aanpassingen voor het bouwen van een v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brandscheidingen en constructieve aanpassingen voor het bouwen van een vide.</text:p>
            <text:p text:style-name="common-al"/>
            <text:p text:style-name="common-al">
            <text:span text:style-name="nadrukcur">Datum ontvangst </text:span>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6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helminalaan 3 in Hillegom, Kenmerk Z-22-237930, het wijzigen van de gevel en brandscheidingen en constructieve aanpassingen voor het bouwen van een vi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665</meta:user-defined>
    <meta:user-defined meta:name="OVERHEIDop.GmbID/DC.identifier">gmb-2022-96665</meta:user-defined>
    <meta:user-defined meta:name="OVERHEIDop.versieInformatie"/>
  </office:meta>
</office:document-meta>
</file>