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bedrijfsmatig geven van kitesurflessen op het Groene Str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even Oceans is een ontheffing verleend voor het bedrijfsmatig geven van kitesurflessen op het Groene Strand voor 2022 (verzonden op 23 februari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text:p>
            <text:p text:style-name="common-al">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6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6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6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bedrijfsmatig geven van kitesurflessen op het Groene Strand te West-Terschelling</meta:user-defined>
    <meta:user-defined meta:name="DCTERMS.W3CDTF/DCTERMS.available">2022-03-04</meta:user-defined>
    <meta:user-defined meta:name="DCTERMS.W3CDTF/OVERHEIDop.jaargang">2022</meta:user-defined>
    <meta:user-defined meta:name="OVERHEIDop.publicationIssue">96664</meta:user-defined>
    <meta:user-defined meta:name="OVERHEIDop.GmbID/DC.identifier">gmb-2022-96664</meta:user-defined>
    <meta:user-defined meta:name="OVERHEIDop.versieInformatie"/>
  </office:meta>
</office:document-meta>
</file>