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uzzelrit met Landrovers over het eiland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heer J. Elkhuizen, namens Landrover Club Terschelling, is een evenementenvergunning verleend voor het houden van een puzzelrit met Landrovers over het eiland op 5 maart 2022 tussen 16.00 en 01.00 uur (verzonden op 28 februari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66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6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6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puzzelrit met Landrovers over het eiland te West-Terschelling</meta:user-defined>
    <meta:user-defined meta:name="DCTERMS.W3CDTF/DCTERMS.available">2022-03-04</meta:user-defined>
    <meta:user-defined meta:name="DCTERMS.W3CDTF/OVERHEIDop.jaargang">2022</meta:user-defined>
    <meta:user-defined meta:name="OVERHEIDop.publicationIssue">96661</meta:user-defined>
    <meta:user-defined meta:name="OVERHEIDop.GmbID/DC.identifier">gmb-2022-96661</meta:user-defined>
    <meta:user-defined meta:name="OVERHEIDop.versieInformatie"/>
  </office:meta>
</office:document-meta>
</file>