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B. Nobellaan perceel U 3363 ged.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B. Nobellaan U 3363 ged. 9615TM, voor het bouwen van een bedrijfspand,  1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666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6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6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.B. Nobellaan perceel U 3363 ged. Kolham aanvraag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660</meta:user-defined>
    <meta:user-defined meta:name="OVERHEIDop.GmbID/DC.identifier">gmb-2022-96660</meta:user-defined>
    <meta:user-defined meta:name="OVERHEIDop.versieInformatie"/>
  </office:meta>
</office:document-meta>
</file>