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randveilig gebruik van het bouwwerk (het verschaffen van nachtverblijf in het kader van bedrijfsmatige verzorging aan meer dan 10 personen) aan Zijtak WZ 12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>
            <text:span text:style-name="nadrukvet">NIEUW-AMSTERDAM</text:span>
          </text:p>
            <text:p text:style-name="common-al">11 januari 2022, <text:span text:style-name="nadrukvet">Zijtak WZ 125</text:span>, brandveilig gebruik van het bouwwerk (het verschaffen van nachtverblijf in het kader van bedrijfsmatige verzorging aan meer dan 10 personen) </text:p>
            <text:p text:style-name="common-al">(387708-2021)</text:p>
            <text:p text:style-name="common-al">
            <text:span text:style-name="nadrukvet">Zienswijze</text:span>
          </text:p>
            <text:p text:style-name="common-al">U kunt binnen zes weken, na de genoemde datum van bekendmaking, schriftelijk of mondeling een gemotiveerde zienswijze tegen de ontwerpbesluiten inbrengen bij het college van burgemeester en wethouders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66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7708-2021</meta:user-defined>
    <dc:language>nl</dc:language>
    <meta:user-defined meta:name="OVERHEIDop.locatietype/OVERHEIDop.gebiedsmarkering">Adres</meta:user-defined>
    <meta:user-defined meta:name="DC.title">Ontwerpbesluit voor het brandveilig gebruik van het bouwwerk (het verschaffen van nachtverblijf in het kader van bedrijfsmatige verzorging aan meer dan 10 personen) aan Zijtak WZ 125 te Nieuw-Amsterda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666</meta:user-defined>
    <meta:user-defined meta:name="OVERHEIDop.GmbID/DC.identifier">gmb-2022-9666</meta:user-defined>
    <meta:user-defined meta:name="OVERHEIDop.versieInformatie"/>
  </office:meta>
</office:document-meta>
</file>