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 Sectie F, nummer 58 te Oldehove</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Westerkwartier een aanvraag ontvangen voor het aanleggen van een dam op locatie Sectie F, nummer 58 te Oldehove. De aanvraag is geregistreerd onder zaaknummer Z20220063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65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dam - Sectie F, nummer 58 te Oldehove</meta:user-defined>
    <meta:user-defined meta:name="DCTERMS.W3CDTF/DCTERMS.available">2022-03-04</meta:user-defined>
    <meta:user-defined meta:name="DCTERMS.W3CDTF/OVERHEIDop.jaargang">2022</meta:user-defined>
    <meta:user-defined meta:name="OVERHEIDop.publicationIssue">96656</meta:user-defined>
    <meta:user-defined meta:name="OVERHEIDop.GmbID/DC.identifier">gmb-2022-96656</meta:user-defined>
    <meta:user-defined meta:name="OVERHEIDop.versieInformatie"/>
  </office:meta>
</office:document-meta>
</file>