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ountainbikestrandrace van het Groene strand naar ‘het Drenkelingehuisje’ en weer teru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heer B. Wierenga is een evenementenvergunning verleend voor het houden van een mountainbikestrandrace van het Groene strand naar ‘het Drenkelingehuisje’ en weer terug op 6 maart 2022 tussen 13.00 en 18.00 uur (verzonden op 28 februar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5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mountainbikestrandrace van het Groene strand naar ‘het Drenkelingehuisje’ en weer terug te West-Terschelling</meta:user-defined>
    <meta:user-defined meta:name="DCTERMS.W3CDTF/DCTERMS.available">2022-03-04</meta:user-defined>
    <meta:user-defined meta:name="DCTERMS.W3CDTF/OVERHEIDop.jaargang">2022</meta:user-defined>
    <meta:user-defined meta:name="OVERHEIDop.publicationIssue">96655</meta:user-defined>
    <meta:user-defined meta:name="OVERHEIDop.GmbID/DC.identifier">gmb-2022-96655</meta:user-defined>
    <meta:user-defined meta:name="OVERHEIDop.versieInformatie"/>
  </office:meta>
</office:document-meta>
</file>