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nendreef 5 in Bergeijk,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76</text:p>
            <text:p text:style-name="common-al">Datum ontvangst: 28 februari 2022</text:p>
            <text:p text:style-name="common-al">Omschrijving: Dennendreef 5 in Bergeijk, kappen van 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65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nnendreef 5 in Bergeijk, kappen van 5 bomen</meta:user-defined>
    <meta:user-defined meta:name="DCTERMS.W3CDTF/DCTERMS.available">2022-03-04</meta:user-defined>
    <meta:user-defined meta:name="DCTERMS.W3CDTF/OVERHEIDop.jaargang">2022</meta:user-defined>
    <meta:user-defined meta:name="OVERHEIDop.publicationIssue">96654</meta:user-defined>
    <meta:user-defined meta:name="OVERHEIDop.GmbID/DC.identifier">gmb-2022-96654</meta:user-defined>
    <meta:user-defined meta:name="OVERHEIDop.versieInformatie"/>
  </office:meta>
</office:document-meta>
</file>