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oeker Koningsdag 2022, Havenplein 23, 1721C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Broeker Koningsdag 2022</text:p>
            <text:p text:style-name="common-al">Datum activiteit: 22-04-2022 tot en met 27-04-2022</text:p>
            <text:p text:style-name="common-al">Tijden activiteit: 22-04-2022 19:00-00:00 uur, 23-04-2022 19:00-01:00 uur, 24-04-2022 14:00-18:00 uur, 25-04-2022 15:00-23:00 uur, 26-04-2022 18:00-01:00 uur, 27-04-2022 13:00-01:00 uur</text:p>
            <text:p text:style-name="common-al">Locatie: Havenplein 23, 1721CA Broek op Langedijk</text:p>
            <text:p text:style-name="common-al">Ontvangen op: 25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63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3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3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roeker Koningsdag 2022 op locatie Havenplein 23, 1721CA Broek op Langedijk</meta:user-defined>
    <dc:language>nl</dc:language>
    <meta:user-defined meta:name="OVERHEIDop.locatietype/OVERHEIDop.gebiedsmarkering">Punt</meta:user-defined>
    <meta:user-defined meta:name="DC.title">Kennisgeving ontvangst aanvraag Broeker Koningsdag 2022, Havenplein 23, 1721CA Broek op Langed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36</meta:user-defined>
    <meta:user-defined meta:name="OVERHEIDop.GmbID/DC.identifier">gmb-2022-96636</meta:user-defined>
    <meta:user-defined meta:name="OVERHEIDop.versieInformatie"/>
  </office:meta>
</office:document-meta>
</file>