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bomen t.b.v. het bouwrijp maken van een bouwpercelen, Alde Dyk nabij 30D, Kootstertille, (kadastraal Kooten C 3470 en 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Dyk nabij 30D, Kootstertille, (kadastraal Kooten C 3470 en 3471)</text:p>
            <text:p text:style-name="common-al">Olo: 6779609</text:p>
            <text:p text:style-name="common-al">het rooien van bomen t.b.v. het bouwrijp maken van een bouwpercelen</text:p>
            <text:p text:style-name="common-al">Datum ontvangst: 0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66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bomen t.b.v. het bouwrijp maken van een bouwpercelen, Alde Dyk nabij 30D, Kootstertille, (kadastraal Kooten C 3470 en 347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33</meta:user-defined>
    <meta:user-defined meta:name="OVERHEIDop.GmbID/DC.identifier">gmb-2022-96633</meta:user-defined>
    <meta:user-defined meta:name="OVERHEIDop.versieInformatie"/>
  </office:meta>
</office:document-meta>
</file>