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ets 15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aart 2022 een verlengingsbesluit genomen voor de aanvraag met zaaknummer HZ_WABO-22-13 voor een Omgevingsvergunning op locatie Beets 15 te Beets. De aanvraag betreft de volgende onderdelen:</text:p>
            <text:list text:style-name="id1-3-2-1-1-2">
              <text:list-item text:style-override="id1-3-2-1-1-2-1">
                <text:number>•</text:number>
                <text:p text:style-name="al">het gebruiken van gronden en/of bouwwerken in strijd met een bestemmingsplan</text:p>
              </text:list-item>
              <text:list-item text:style-override="id1-3-2-1-1-2-2">
                <text:number>•</text:number>
                <text:p text:style-name="al">het slopen, verstoren, verplaatsen of in enig opzicht wijzigen van een rijks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[BESLISDATUM]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662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2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2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eets 15 te Beets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29</meta:user-defined>
    <meta:user-defined meta:name="OVERHEIDop.GmbID/DC.identifier">gmb-2022-96629</meta:user-defined>
    <meta:user-defined meta:name="OVERHEIDop.versieInformatie"/>
  </office:meta>
</office:document-meta>
</file>