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edrijfsloods met kantoor en het aanleggen/verlengen van de uitritten op locatie Sectie S nummer 994 (tegenover Lentsebaan 1)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maart 2022 besloten om de beslistermijn voor de aanvraag met zaaknummer Z21-007158 voor het oprichten van een bedrijfsloods met kantoor en het aanleggen/verlengen van de uitritten op locatie Sectie S nummer 994 (tegenover Lentsebaan 1)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1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66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bedrijfsloods met kantoor en het aanleggen/verlengen van de uitritten op locatie Sectie S nummer 994 (tegenover Lentsebaan 1) in Wernhou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626</meta:user-defined>
    <meta:user-defined meta:name="OVERHEIDop.GmbID/DC.identifier">gmb-2022-96626</meta:user-defined>
    <meta:user-defined meta:name="OVERHEIDop.versieInformatie"/>
  </office:meta>
</office:document-meta>
</file>