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Gemeenteraadsverkiezingen - Vervroegd stemmen adressen stemlokalen maandag 14 maart en dinsdag 15 maart </text:p>
      <text:section text:name="zakelijke-mededeling_id1-3-2" text:style-name="zakelijke-mededeling">
        <text:section text:name="zakelijke-mededeling-tekst_id1-3-2-1" text:style-name="zakelijke-mededeling-tekst">
          <text:section text:name="tekst_id1-3-2-1-1" text:style-name="tekst">
            <text:p text:style-name="common-al">De burgemeester van Oegstgeest maakt bekend, dat voor de Gemeenteraadsverkiezingen op maandag 14 maart 2022 en dinsdag 15 maart 2022 op onderstaande locaties een stembureau is gevestigd geopend vanaf 07.30 uur tot 21.00 uur.</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Rhijngeesterstraatweg 13</text:p>
                  </table:table-cell>
                  <table:table-cell table:style-name="entry" table:number-rows-spanned="1" table:number-columns-spanned="1">
                    <text:p text:style-name="table_al">Oegstgeest</text:p>
                  </table:table-cell>
                  <table:table-cell table:style-name="entry" table:number-rows-spanned="1" table:number-columns-spanned="1">
                    <text:p text:style-name="table_al">
                      <text:a xlink:href="https://www.emojiall.com/nl/emoji/%E2%99%BF" xlink:type="simple">♿</text:a>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orpscentrum </text:p>
                  </table:table-cell>
                  <table:table-cell table:style-name="entry" table:number-rows-spanned="1" table:number-columns-spanned="1">
                    <text:p text:style-name="table_al">Lijtweg 9</text:p>
                  </table:table-cell>
                  <table:table-cell table:style-name="entry" table:number-rows-spanned="1" table:number-columns-spanned="1">
                    <text:p text:style-name="table_al">Oegstgeest</text:p>
                  </table:table-cell>
                  <table:table-cell table:style-name="entry" table:number-rows-spanned="1" table:number-columns-spanned="1">
                    <text:p text:style-name="table_al">
                      <text:a xlink:href="https://www.emojiall.com/nl/emoji/%E2%99%BF" xlink:type="simple">♿</text:a>
                    </text:p>
                  </table:table-cell>
                </table:table-row>
              </table:table>
              <text:p text:style-name="table_bottom"/>
            </text:section>
            <text:p text:style-name="common-al">De openbare stemopneming van bovenstaande stembureaus vindt plaats op woensdag 16 maart 2022 vanaf 09.00 uur op de locatie Cultuurhuis De Paulus, Warmonderweg 2, 2341 KV Oegstgeest.</text:p>
            <text:p text:style-name="common-al">Nadere inlichtingen worden verstrekt door :</text:p>
            <text:p text:style-name="common-al">Afdeling Publiekszaken</text:p>
            <text:p text:style-name="common-al">Rhijngeesterstraatweg 13</text:p>
            <text:p text:style-name="common-al">2342 AN Oegstgeest</text:p>
            <text:p text:style-name="common-al">Plaats: Oegstgeest</text:p>
            <text:p text:style-name="last-al">Datum: 21 februar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E.R. Jaensch</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662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2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2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OVERHEIDop.locatietype/OVERHEIDop.gebiedsmarkering">Adres</meta:user-defined>
    <meta:user-defined meta:name="DC.title">Gemeenteraadsverkiezingen - Vervroegd stemmen adressen stemlokalen maandag 14 maart en dinsdag 15 maart</meta:user-defined>
    <meta:user-defined meta:name="DCTERMS.W3CDTF/DCTERMS.available">2022-03-07</meta:user-defined>
    <meta:user-defined meta:name="DCTERMS.W3CDTF/OVERHEIDop.jaargang">2022</meta:user-defined>
    <meta:user-defined meta:name="OVERHEIDop.publicationIssue">96620</meta:user-defined>
    <meta:user-defined meta:name="OVERHEIDop.GmbID/DC.identifier">gmb-2022-96620</meta:user-defined>
    <meta:user-defined meta:name="OVERHEIDop.versieInformatie"/>
  </office:meta>
</office:document-meta>
</file>