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exel CultuurEiland Ui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Texel CultuurEiland Uitmarkt, 28 mei, St. Texel CultuurEiland, zaaknummer 3143241, ontvangen op 28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1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1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exel CultuurEiland Uitmark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17</meta:user-defined>
    <meta:user-defined meta:name="OVERHEIDop.GmbID/DC.identifier">gmb-2022-96617</meta:user-defined>
    <meta:user-defined meta:name="OVERHEIDop.versieInformatie"/>
  </office:meta>
</office:document-meta>
</file>