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bestaande ramen en voorzien van dubbele beglazing, 1e Pauwenlandstraat 4 7413ZA Deventer, [DVT00B07061] Deventer B 7061, 1e Pauwenlandstraat 4, 7413ZA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148</text:p>
            <text:p text:style-name="common-al">Ingekomen: 27-02-2022</text:p>
            <text:p text:style-name="common-al">Locatie: 1e Pauwenlandstraat 4 7413ZA Deventer, [DVT00B07061] Deventer B 7061, 1e Pauwenlandstraat 4, 7413ZA Deventer</text:p>
            <text:p text:style-name="common-al">Projectomschrijving: het vervangen van de bestaande ramen en voorzien van dubbele beglazing </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61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1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1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148</meta:user-defined>
    <meta:user-defined meta:name="DCTERMS.abstract">het vervangen van de bestaande ramen en voorzien van dubbele beglazing (HR++)</meta:user-defined>
    <dc:language>nl</dc:language>
    <meta:user-defined meta:name="OVERHEIDop.locatietype/OVERHEIDop.gebiedsmarkering">Punt</meta:user-defined>
    <meta:user-defined meta:name="DC.title">Aanvraag omgevingsvergunning, het vervangen van de bestaande ramen en voorzien van dubbele beglazing, 1e Pauwenlandstraat 4 7413ZA Deventer, [DVT00B07061] Deventer B 7061, 1e Pauwenlandstraat 4, 7413ZA Deventer</meta:user-defined>
    <meta:user-defined meta:name="DCTERMS.W3CDTF/DCTERMS.available">2022-03-04</meta:user-defined>
    <meta:user-defined meta:name="DCTERMS.W3CDTF/OVERHEIDop.jaargang">2022</meta:user-defined>
    <meta:user-defined meta:name="OVERHEIDop.publicationIssue">96616</meta:user-defined>
    <meta:user-defined meta:name="OVERHEIDop.GmbID/DC.identifier">gmb-2022-96616</meta:user-defined>
    <meta:user-defined meta:name="OVERHEIDop.versieInformatie"/>
  </office:meta>
</office:document-meta>
</file>