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bijgebouw en aanleggen uitrit, Kolkstraat og. naast 12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57</text:p>
            <text:p text:style-name="common-al">Ingekomen: 21 februari 2022</text:p>
            <text:p text:style-name="common-al">Locatie: Kolkstraat ong. naast 12 te SPRUNDEL</text:p>
            <text:p text:style-name="common-al">Projectomschrijving: het bouwen van een woning, bijgebouw en aanleggen uitrit</text:p>
            <text:p text:style-name="common-al">Activiteit(en): bouwen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661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, het bouwen van een woning, bijgebouw en aanleggen uitrit, Kolkstraat og. naast 12 te SPRUND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613</meta:user-defined>
    <meta:user-defined meta:name="OVERHEIDop.GmbID/DC.identifier">gmb-2022-96613</meta:user-defined>
    <meta:user-defined meta:name="OVERHEIDop.versieInformatie"/>
  </office:meta>
</office:document-meta>
</file>