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staand parkeerterrein, Pastoorskuilenweg, Sectie S perceelnummer 49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06 </text:span>
          </text:p>
            <text:p text:style-name="common-al">
            <text:span text:style-name="nadrukvet">Adres : Pastoorskuilenweg, Sectie S perceelnummer 4923 Hoensbroek </text:span>
          </text:p>
            <text:p text:style-name="common-al">
            <text:span text:style-name="nadrukvet">Activiteit : het uitbreiden van het bestaand parkeerterrein </text:span>
          </text:p>
            <text:p text:style-name="common-al">
            <text:span text:style-name="nadrukvet">Datum van ontvangst : 18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60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0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uitbreiden van een bestaand parkeerterrein, Pastoorskuilenweg, Sectie S perceelnummer 4923 te Hoensbroe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609</meta:user-defined>
    <meta:user-defined meta:name="OVERHEIDop.GmbID/DC.identifier">gmb-2022-96609</meta:user-defined>
    <meta:user-defined meta:name="OVERHEIDop.versieInformatie"/>
  </office:meta>
</office:document-meta>
</file>