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fpad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pad ong. te Oirlo</text:span> - het oprichten van twee halfvrijstaande woningen (HZ-OMV-2022-0061, ontvangstdatum 24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60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Hofpad ong. te Oirlo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05</meta:user-defined>
    <meta:user-defined meta:name="OVERHEIDop.GmbID/DC.identifier">gmb-2022-96605</meta:user-defined>
    <meta:user-defined meta:name="OVERHEIDop.versieInformatie"/>
  </office:meta>
</office:document-meta>
</file>