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uykerdam 6, Den Burg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B) Duykerdam 6 – Den Burg: 3142630 Uitbreiding won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uykerdam 6, Den Burg - Uitbreiding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03</meta:user-defined>
    <meta:user-defined meta:name="OVERHEIDop.GmbID/DC.identifier">gmb-2022-96603</meta:user-defined>
    <meta:user-defined meta:name="OVERHEIDop.versieInformatie"/>
  </office:meta>
</office:document-meta>
</file>