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vlaggenmast op eigenterrein aan Rode Kruislaan 6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vlaggenmast op eigenterrein </text:p>
            <text:p text:style-name="common-al">Met de adressering : Rode Kruislaan 6, 3135 WC </text:p>
            <text:p text:style-name="common-al">Kenmerk : OVXINR-7819</text:p>
            <text:p text:style-name="common-al">Type aanvraag : vergunningaanvraag regulier behandelen</text:p>
            <text:p text:style-name="common-al">Datum ontvangst : 22 december 2021</text:p>
            <text:p text:style-name="common-al">Datum beschikking : 28 februari 2022.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6602</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2</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602</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19</meta:user-defined>
    <dc:language>nl</dc:language>
    <meta:user-defined meta:name="OVERHEIDop.locatietype/OVERHEIDop.gebiedsmarkering">Adres</meta:user-defined>
    <meta:user-defined meta:name="DC.title">Toestemming voor het plaatsen van een vlaggenmast op eigenterrein aan Rode Kruislaan 6 te Vlaardingen</meta:user-defined>
    <meta:user-defined meta:name="DCTERMS.W3CDTF/DCTERMS.available">2022-03-08</meta:user-defined>
    <meta:user-defined meta:name="DCTERMS.W3CDTF/OVERHEIDop.jaargang">2022</meta:user-defined>
    <meta:user-defined meta:name="OVERHEIDop.publicationIssue">96602</meta:user-defined>
    <meta:user-defined meta:name="OVERHEIDop.GmbID/DC.identifier">gmb-2022-96602</meta:user-defined>
    <meta:user-defined meta:name="OVERHEIDop.versieInformatie"/>
  </office:meta>
</office:document-meta>
</file>