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, organiseren van een mode event op 10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53</text:p>
            <text:p text:style-name="common-al">Meldingsdatum: 19 februari 2022</text:p>
            <text:p text:style-name="common-al">Omschrijving: 't Hof in Bergeijk, organiseren van een mode event op 10 april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660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't Hof in Bergeijk, organiseren van een mode event op 10 april 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01</meta:user-defined>
    <meta:user-defined meta:name="OVERHEIDop.GmbID/DC.identifier">gmb-2022-96601</meta:user-defined>
    <meta:user-defined meta:name="OVERHEIDop.versieInformatie"/>
  </office:meta>
</office:document-meta>
</file>