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inkel/woning, Rumpenerstraat 61, 61A en 6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veranderen van de winkel/woning, aan de Rumpenerstraat 61, 61A en 61B te Brunssum.</text:p>
            <text:p text:style-name="common-al">Dossiernummer: 20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6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winkel/woning, Rumpenerstraat 61, 61A en 61B, Brunssum</meta:user-defined>
    <meta:user-defined meta:name="DCTERMS.W3CDTF/DCTERMS.available">2022-03-09</meta:user-defined>
    <meta:user-defined meta:name="DCTERMS.W3CDTF/OVERHEIDop.jaargang">2022</meta:user-defined>
    <meta:user-defined meta:name="OVERHEIDop.publicationIssue">96600</meta:user-defined>
    <meta:user-defined meta:name="OVERHEIDop.GmbID/DC.identifier">gmb-2022-96600</meta:user-defined>
    <meta:user-defined meta:name="OVERHEIDop.versieInformatie"/>
  </office:meta>
</office:document-meta>
</file>