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Parrega, Trekweg 5 het composteren in samenwerking met stichting Agricyc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Parrega, Trekweg 5 OV20211209 het composteren in samenwerking met stichting Agricycling (datum verzending brief / besluit: 28 december 2021)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6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gunningsvrije aanvraag omgevingsvergunning, Parrega, Trekweg 5 het composteren in samenwerking met stichting Agricycling</meta:user-defined>
    <meta:user-defined meta:name="DCTERMS.W3CDTF/DCTERMS.available">2022-01-13</meta:user-defined>
    <meta:user-defined meta:name="DCTERMS.W3CDTF/OVERHEIDop.jaargang">2022</meta:user-defined>
    <meta:user-defined meta:name="OVERHEIDop.publicationIssue">9660</meta:user-defined>
    <meta:user-defined meta:name="OVERHEIDop.GmbID/DC.identifier">gmb-2022-9660</meta:user-defined>
    <meta:user-defined meta:name="OVERHEIDop.versieInformatie"/>
  </office:meta>
</office:document-meta>
</file>