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hellingsbaan, Hofstede 1 t/m 3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realiseren van een hellingsbaan, aan de Hofstede 1 t/m 36 te Brunssum.</text:p>
            <text:p text:style-name="common-al">Dossiernummer: 220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9 april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659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9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9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Toestemming voor het realiseren van een hellingsbaan, Hofstede 1 t/m 36, Brunssum</meta:user-defined>
    <meta:user-defined meta:name="DCTERMS.W3CDTF/DCTERMS.available">2022-03-09</meta:user-defined>
    <meta:user-defined meta:name="DCTERMS.W3CDTF/OVERHEIDop.jaargang">2022</meta:user-defined>
    <meta:user-defined meta:name="OVERHEIDop.publicationIssue">96598</meta:user-defined>
    <meta:user-defined meta:name="OVERHEIDop.GmbID/DC.identifier">gmb-2022-96598</meta:user-defined>
    <meta:user-defined meta:name="OVERHEIDop.versieInformatie"/>
  </office:meta>
</office:document-meta>
</file>