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pangerweg 36, De Waal - Het dempen, graven en verbreden van 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EH) Spangerweg 36 – De Waal: 3143422 Het dempen, graven en verbreden van sloten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659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9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9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Spangerweg 36, De Waal - Het dempen, graven en verbreden van slot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97</meta:user-defined>
    <meta:user-defined meta:name="OVERHEIDop.GmbID/DC.identifier">gmb-2022-96597</meta:user-defined>
    <meta:user-defined meta:name="OVERHEIDop.versieInformatie"/>
  </office:meta>
</office:document-meta>
</file>