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nweg 10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legaliseren van zonnepanelen, aan de Venweg 100 te Brunssum.</text:p>
            <text:p text:style-name="common-al">Dossiernummer: 220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2-2022. De gemeente neemt daarover waarschijnlijk 21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65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89</meta:user-defined>
    <dc:language>nl</dc:language>
    <meta:user-defined meta:name="OVERHEIDop.locatietype/OVERHEIDop.gebiedsmarkering">Adres</meta:user-defined>
    <meta:user-defined meta:name="DC.title">Aanvraag vergunning voor de activiteit bouwen, Venweg 100, Bruns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593</meta:user-defined>
    <meta:user-defined meta:name="OVERHEIDop.GmbID/DC.identifier">gmb-2022-96593</meta:user-defined>
    <meta:user-defined meta:name="OVERHEIDop.versieInformatie"/>
  </office:meta>
</office:document-meta>
</file>