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milieunormen en veiligheid bij exploitatie passagiersschepen gemeente Utrecht</text:p>
      <text:section text:name="regeling_id1-3-2" text:style-name="regeling">
        <text:section text:name="aanhef_id1-3-2-1" text:style-name="aanhef">
          <text:section text:name="preambule_id1-3-2-1-1" text:style-name="preambule">
            <text:p text:style-name="al">Burgemeester en wethouders van de gemeente Utrecht, </text:p>
            <text:p text:style-name="al"/>
            <text:p text:style-name="al">Gelet op de artikelen 4:81, eerste lid, en 4:83 en 1:3, vierde lid, van de Algemene wet bestuursrecht alsmede de artikelen 2.4.2 en 2.4.3 van de Havenverordening Utrecht;</text:p>
            <text:p text:style-name="al"/>
            <text:p text:style-name="al">Overwegende dat:</text:p>
            <text:p text:style-name="al">zij op grond van artikel 2.4.2 van de Havenverordening Utrecht bevoegd zijn exploitatievergunningen te verlenen voor de exploitatie van passagiersschepen;</text:p>
            <text:p text:style-name="al"/>
            <text:p text:style-name="al">het gewenst is ter invulling van hun beleidsruimte een beleidsregel vast te stellen inzake de verlening van exploitatievergunningen voor passagiersschepen waarbij emissies naar water of lucht plaatsvinden, als ook eisen te stellen met betrekking tot milieu en veiligheid bij onderhoud en gebruik van passagiersschepen;</text:p>
            <text:p text:style-name="al"/>
            <text:p text:style-name="al">Besluiten vast te stellen de navolgende beleidsregel milieunormen en veiligheid bij exploitatie passagiersschepen gemeente Ut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beleidsregel verstaat onder:</text:p>
            <text:list text:style-name="id1-3-2-2-2-3">
              <text:list-item text:style-override="id1-3-2-2-2-3-1">
                <text:number>a.</text:number>
                <text:p text:style-name="al">exploitatievergunning: exploitatievergunning als bedoeld in artikel 2.4.2, eerste lid, van de Havenverordening Utrecht; </text:p>
              </text:list-item>
              <text:list-item text:style-override="id1-3-2-2-2-3-2">
                <text:number>b.</text:number>
                <text:p text:style-name="al">passagiersschip: schip als bedoeld in artikel 1.1.1, onder k, van de Havenverordening Utrecht.  </text:p>
              </text:list-item>
            </text:list>
            <text:p text:style-name="al"/>
          </text:section>
          <text:section text:name="artikel_id1-3-2-2-3" text:style-name="artikel">
            <text:p text:style-name="artikel_kop_titel"><text:span text:style-name="artikel_kop_label">Artikel</text:span> <text:span text:style-name="artikel_kop_nr">2</text:span> Passagiersschepen met emissies</text:p>
            <text:p text:style-name="al">Aanvragen voor een exploitatievergunning voor passagiersschepen waarbij emissies naar water of lucht plaatsvinden worden geweigerd.</text:p>
            <text:p text:style-name="al"/>
          </text:section>
          <text:section text:name="artikel_id1-3-2-2-4" text:style-name="artikel">
            <text:p text:style-name="artikel_kop_titel"><text:span text:style-name="artikel_kop_label">Artikel</text:span> <text:span text:style-name="artikel_kop_nr">3</text:span> Locatie van waaruit exploitatie plaatsvindt</text:p>
            <text:p text:style-name="al">Aanvragen voor een exploitatievergunning voor de exploitatie van passagiersschepen vanuit een locatie aan de Oudegracht worden geweigerd.</text:p>
            <text:p text:style-name="al"/>
          </text:section>
          <text:section text:name="artikel_id1-3-2-2-5" text:style-name="artikel">
            <text:p text:style-name="artikel_kop_titel"><text:span text:style-name="artikel_kop_label">Artikel</text:span> <text:span text:style-name="artikel_kop_nr">4</text:span> Milieu-eisen bij onderhoud</text:p>
            <text:p text:style-name="al">Bij het onderhoud van de passagiersschepen wordt uitsluitend gebruik gemaakt van middelen die ingevolge de milieuwetgeving zijn toegestaan.</text:p>
            <text:p text:style-name="al"/>
          </text:section>
          <text:section text:name="artikel_id1-3-2-2-6" text:style-name="artikel">
            <text:p text:style-name="artikel_kop_titel"><text:span text:style-name="artikel_kop_label">Artikel</text:span> <text:span text:style-name="artikel_kop_nr">5</text:span> Veiligheidseisen</text:p>
            <text:p text:style-name="al">De passagiersschepen voldoen aan de veiligheidseisen zoals beschreven in de pleziervaartuigenrichtlijn CE categorie D beschutte binnenwateren.</text:p>
            <text:p text:style-name="al"/>
          </text:section>
          <text:section text:name="artikel_id1-3-2-2-7" text:style-name="artikel">
            <text:p text:style-name="artikel_kop_titel"><text:span text:style-name="artikel_kop_label">Artikel</text:span> <text:span text:style-name="artikel_kop_nr">6</text:span> Overgangsbepaling</text:p>
            <text:p text:style-name="al">Op de datum van inwerkingtreding van deze beleidsregel reeds op basis van een exploitatievergunning in bedrijf zijnde passagiersschepen met emissies naar water of lucht zijn uiterlijk 1 november 2024 emissievrij. </text:p>
            <text:p text:style-name="al"/>
          </text:section>
          <text:section text:name="artikel_id1-3-2-2-8" text:style-name="artikel">
            <text:p text:style-name="artikel_kop_titel"><text:span text:style-name="artikel_kop_label">Artikel</text:span> <text:span text:style-name="artikel_kop_nr">7</text:span> Inwerkingtreding</text:p>
            <text:p text:style-name="al">Deze beleidsregel treedt in werking met ingang van de dag na de datum van bekendmaking.</text:p>
            <text:p text:style-name="al"/>
          </text:section>
          <text:section text:name="artikel_id1-3-2-2-9" text:style-name="artikel">
            <text:p text:style-name="artikel_kop_titel"><text:span text:style-name="artikel_kop_label">Artikel</text:span> <text:span text:style-name="artikel_kop_nr">8</text:span> Citeertitel</text:p>
            <text:p text:style-name="al">Deze beleidsregel wordt aangehaald als: beleidsregel milieunormen en veiligheid bij exploitatie passagiersschepen gemeente Utrecht.</text:p>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15 februari 2022. </text:span></text:p>
            <text:p><text:span text:style-name="functie"/></text:p>
            <text:p><text:span text:style-name="functie">De burgemeester, </text:span></text:p>
            <text:p><text:span text:style-name="functie">Sharon A.M. Dijksma</text:span></text:p>
            <text:p><text:span text:style-name="functie"/></text:p>
            <text:p><text:span text:style-name="functie">De secretaris,</text:span></text:p>
            <text:p><text:span text:style-name="functie">Gabrielle G.H.M. Haanen</text:span></text:p>
          </text:section>
        </text:section>
        <text:section text:name="bijlage_id1-3-2-4" text:style-name="bijlage">
          <text:p text:style-name="bijlage_top"/>
          <text:p text:style-name="hoofdstuk_kop"><text:span text:style-name="label"/> <text:span text:style-name="nr"/> Toelichting bij beleidsregel milieunormen en veiligheid bij exploitatie passagiersschepen</text:p>
          <text:p text:style-name="al"/>
          <text:p text:style-name="al">
          <text:span text:style-name="nadrukvet">Algemeen</text:span>
        </text:p>
          <text:p text:style-name="al">In 2015 en 2016 heeft het college, mede ter uitvoering van de visie “Gezond stedelijk leven” en de opgave “Vergroenen en verdichten in balans”, besluiten genomen, gericht op de vergroening van het bedrijfsmatige vaarverkeer in de Utrechtse wateren. Eén van deze besluiten betreft de vaststelling van de beleidsregel milieunormen en veiligheid bij exploitatie met verhuurboten en rondvaartboten. Met toepassing van deze beleidsregel worden aanvragen voor exploitatievergunningen voor verhuurboten en rondvaartboten geweigerd indien bij deze boten emissies naar water of lucht plaatsvinden. Er worden derhalve uitsluitend nog exploitatievergunningen verleend voor emissievrije verhuur- en rondvaartboten. Met de onderhavige beleidsregel wordt een vergelijkbare bepaling geïntroduceerd voor de categorie passagiersschepen (zijnde schepen die zijn ingericht en hoofdzakelijk worden gebruikt voor het bedrijfsmatig vervoer van meer dan 12 personen exclusief bemanning). </text:p>
          <text:p text:style-name="al"/>
          <text:p text:style-name="al">
          <text:span text:style-name="nadrukvet">Artikelsgewijs</text:span>
        </text:p>
          <text:p text:style-name="al">
          <text:span text:style-name="nadrukvet">Artikel 2 </text:span>
        </text:p>
          <text:p text:style-name="al">Ingevolge deze bepaling worden uitsluitend nog exploitatievergunningen verleend voor passagiersschepen die geen schadelijke stoffen uitstoten naar water of lucht, waarbij met name kan worden gedacht aan elektrische passagiersschepen.</text:p>
          <text:p text:style-name="al"/>
          <text:p text:style-name="al">
          <text:span text:style-name="nadrukvet">Artikel 3</text:span>
        </text:p>
          <text:p text:style-name="al">Met het oog op de openbare orde en veiligheid op het water worden geen exploitatievergunningen voor passagiersschepen verleend indien de beoogde exploitatie plaatsvindt vanuit een locatie aan de Oudegracht. Eenzelfde bepaling is opgenomen in de hierboven aangehaalde beleidsregel milieunormen en veiligheid en bij exploitatie met verhuurboten en rondvaartboten.</text:p>
          <text:p text:style-name="al"/>
          <text:p text:style-name="al">
          <text:span text:style-name="nadrukvet">Artikel 6</text:span>
        </text:p>
          <text:p text:style-name="al">Ingevolge deze bepaling dienen ook passagiersschepen waarvoor reeds – voor de inwerkingtreding van deze beleidsregel - een exploitatievergunning is verleend, emissievrij te zijn. Hiertoe is een overgangstermijn vastgesteld welke eindigt op 1 november 2024.</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6591</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591</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591</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Verkeer | Organisatie en beleid</meta:user-defined>
    <meta:user-defined meta:name="DC.source">artikel 4:83 van de Algemene wet bestuursrecht]|[1.0:c:BWBR0005537&amp;artikel=4%3A83&amp;g=2022-01-28</meta:user-defined>
    <meta:user-defined meta:name="DC.source">artikel 4:83 van de Algemene wet bestuursrecht]|[1.0:c:BWBR0005537&amp;artikel=4%3A83&amp;g=2022-01-28</meta:user-defined>
    <meta:user-defined meta:name="DCTERMS.alternative">Beleidsregel milieunormen en veiligheid bij exploitatie passagiersschepen gemeente Utrecht</meta:user-defined>
    <dc:language>nl</dc:language>
    <meta:user-defined meta:name="OVERHEIDop.locatietype/OVERHEIDop.gebiedsmarkering">Gemeente</meta:user-defined>
    <meta:user-defined meta:name="DC.title">Beleidsregel milieunormen en veiligheid bij exploitatie passagiersschepen gemeente Utrecht</meta:user-defined>
    <meta:user-defined meta:name="DCTERMS.W3CDTF/DCTERMS.available">2022-03-04</meta:user-defined>
    <meta:user-defined meta:name="DCTERMS.W3CDTF/OVERHEIDop.jaargang">2022</meta:user-defined>
    <meta:user-defined meta:name="OVERHEIDop.publicationIssue">96591</meta:user-defined>
    <meta:user-defined meta:name="OVERHEIDop.betreftRegeling">CVDR673823_1</meta:user-defined>
    <meta:user-defined meta:name="xs:date/OVERHEIDop.startdatum">2022-03-05</meta:user-defined>
    <meta:user-defined meta:name="OVERHEIDop.GmbID/DC.identifier">gmb-2022-96591</meta:user-defined>
    <meta:user-defined meta:name="OVERHEIDop.versieInformatie"/>
  </office:meta>
</office:document-meta>
</file>