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IJsdijk 15, Oudeschild - Ophogen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B) IJsdijk 15 – Oudeschild: 3143330 Ophogen van een percee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659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9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9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IJsdijk 15, Oudeschild - Ophogen van het perce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90</meta:user-defined>
    <meta:user-defined meta:name="OVERHEIDop.GmbID/DC.identifier">gmb-2022-96590</meta:user-defined>
    <meta:user-defined meta:name="OVERHEIDop.versieInformatie"/>
  </office:meta>
</office:document-meta>
</file>