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ening speel- en beweegpark de Stroet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3 april 2022 van 13.00 tot 17.00 uur wordt het park aan de Haarstraat 28a in Beltrum geop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658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8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8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opening speel- en beweegpark de Stroet in Beltrum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587</meta:user-defined>
    <meta:user-defined meta:name="OVERHEIDop.GmbID/DC.identifier">gmb-2022-96587</meta:user-defined>
    <meta:user-defined meta:name="OVERHEIDop.versieInformatie"/>
  </office:meta>
</office:document-meta>
</file>