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Lovinckplein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6 te Ysselsteyn</text:span> - het wijzigen van het brandveilig gebruik van een pand (HZ-OMV-2022-0058, ontvangstdatum 22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57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Lovinckplein 6 te Ysselsteyn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75</meta:user-defined>
    <meta:user-defined meta:name="OVERHEIDop.GmbID/DC.identifier">gmb-2022-96575</meta:user-defined>
    <meta:user-defined meta:name="OVERHEIDop.versieInformatie"/>
  </office:meta>
</office:document-meta>
</file>