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huisvesten van de school, Belemnieterf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Dossiernummer : 18963 </text:p>
            <text:p text:style-name="common-al">Adres : Belemnieterf 10, 6413 LZ te Heerlen </text:p>
            <text:p text:style-name="common-al">Activiteit : het tijdelijk huisvesten van de school </text:p>
            <text:p text:style-name="common-al">Datum van ontvangst : 15 februari 2022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57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huisvesten van de school, Belemnieterf 10 te Heer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72</meta:user-defined>
    <meta:user-defined meta:name="OVERHEIDop.GmbID/DC.identifier">gmb-2022-96572</meta:user-defined>
    <meta:user-defined meta:name="OVERHEIDop.versieInformatie"/>
  </office:meta>
</office:document-meta>
</file>