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2 aanvraag omgevingsvergunning, Valgenweg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2 voor wijzigingsbesluit zonnepark Valgenweg Farmsum aan de Valgenweg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5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2 voor wijzigingsbesluit zonnepark Valgenweg Farmsum aan de Valgenweg in Farmsum.</meta:user-defined>
    <dc:language>nl</dc:language>
    <meta:user-defined meta:name="OVERHEIDop.locatietype/OVERHEIDop.gebiedsmarkering">Punt</meta:user-defined>
    <meta:user-defined meta:name="DC.title">10 februari 2022 aanvraag omgevingsvergunning, Valgenweg in Farm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562</meta:user-defined>
    <meta:user-defined meta:name="OVERHEIDop.GmbID/DC.identifier">gmb-2022-96562</meta:user-defined>
    <meta:user-defined meta:name="OVERHEIDop.versieInformatie"/>
  </office:meta>
</office:document-meta>
</file>