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ringstraat 5 7161Z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is een melding ontvangen waarvoor geen vergunningsplicht geldt voor de locatie Scheringstraat 5 7161ZD Neede. De melding is geregistreerd onder zaaknummer 270517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56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cheringstraat 5 7161ZD Neede</meta:user-defined>
    <dc:language>nl</dc:language>
    <meta:user-defined meta:name="OVERHEIDop.locatietype/OVERHEIDop.gebiedsmarkering">Punt</meta:user-defined>
    <meta:user-defined meta:name="DC.title">Kennisgeving ontvangst melding, Scheringstraat 5 7161ZD Need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60</meta:user-defined>
    <meta:user-defined meta:name="OVERHEIDop.GmbID/DC.identifier">gmb-2022-96560</meta:user-defined>
    <meta:user-defined meta:name="OVERHEIDop.versieInformatie"/>
  </office:meta>
</office:document-meta>
</file>