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eeg, De Skatting 53 het verkleinen van een plantvak voor gebruik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eeg, De Skatting 53 OV20211278 het verkleinen van een plantvak voor gebruik oprit (datum verzending brief / besluit: 04 januari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5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svrije aanvraag omgevingsvergunning, Heeg, De Skatting 53 het verkleinen van een plantvak voor gebruik oprit</meta:user-defined>
    <meta:user-defined meta:name="DCTERMS.W3CDTF/DCTERMS.available">2022-01-13</meta:user-defined>
    <meta:user-defined meta:name="DCTERMS.W3CDTF/OVERHEIDop.jaargang">2022</meta:user-defined>
    <meta:user-defined meta:name="OVERHEIDop.publicationIssue">9656</meta:user-defined>
    <meta:user-defined meta:name="OVERHEIDop.GmbID/DC.identifier">gmb-2022-9656</meta:user-defined>
    <meta:user-defined meta:name="OVERHEIDop.versieInformatie"/>
  </office:meta>
</office:document-meta>
</file>