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396] Ambt-Almelo C 1396 , , het bouwen van een woning Vegterlaan ong. in Almelo (Almelo Noord Oost, vak 7, 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55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5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15</meta:user-defined>
    <meta:user-defined meta:name="DCTERMS.abstract">het bouwen van een woning Vegterlaan ong. in Almelo (Almelo Noord Oost, vak 7, kavel 1)</meta:user-defined>
    <dc:language>nl</dc:language>
    <meta:user-defined meta:name="OVERHEIDop.locatietype/OVERHEIDop.gebiedsmarkering">Punt</meta:user-defined>
    <meta:user-defined meta:name="DC.title">Ingediende aanvraag omgevingsvergunning, [AML01C01396] Ambt-Almelo C 1396 , , het bouwen van een woning Vegterlaan ong. in Almelo (Almelo Noord Oost, vak 7, kavel 1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58</meta:user-defined>
    <meta:user-defined meta:name="OVERHEIDop.GmbID/DC.identifier">gmb-2022-96558</meta:user-defined>
    <meta:user-defined meta:name="OVERHEIDop.versieInformatie"/>
  </office:meta>
</office:document-meta>
</file>