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Strandweg in Zoutkamp (Jachtha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maart 2022 een aanvraag ontvangen voor het bouwen van loodsen op de locatie nabij Strandweg in Zoutkamp (Jachthaven)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655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5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5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loodsen, nabij Strandweg in Zoutkamp (Jachthaven) (1 maart 2022)</meta:user-defined>
    <dc:language>nl</dc:language>
    <meta:user-defined meta:name="OVERHEIDop.locatietype/OVERHEIDop.gebiedsmarkering">Perceel</meta:user-defined>
    <meta:user-defined meta:name="DC.title">Kennisgeving ontvangst aanvraag omgevingsvergunning nabij Strandweg in Zoutkamp (Jachthaven)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554</meta:user-defined>
    <meta:user-defined meta:name="OVERHEIDop.GmbID/DC.identifier">gmb-2022-96554</meta:user-defined>
    <meta:user-defined meta:name="OVERHEIDop.versieInformatie"/>
  </office:meta>
</office:document-meta>
</file>