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bestaande B&amp;B met 2 kamers, Sittarderweg 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969 </text:p>
            <text:p text:style-name="common-al">Adres : Sittarderweg 81, 6412 CC te Heerlen </text:p>
            <text:p text:style-name="common-al">Activiteit : het uitbreiden van de bestaande B&amp;B met 2 kamers </text:p>
            <text:p text:style-name="common-al">Datum van ontvangst : 15 februari 2022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5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bestaande B&amp;B met 2 kamers, Sittarderweg 81 te Heer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46</meta:user-defined>
    <meta:user-defined meta:name="OVERHEIDop.GmbID/DC.identifier">gmb-2022-96546</meta:user-defined>
    <meta:user-defined meta:name="OVERHEIDop.versieInformatie"/>
  </office:meta>
</office:document-meta>
</file>