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843-H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843-H 1017KB Amsterdam</text:p>
            <text:p text:style-name="common-al">Omschrijving: toepassen van een wijziging op verleende vergunning OLO 4245429 voor een interne herindeling en het bouwkundig samenvoegen van de woningen op de 1e t/m de 3e verdieping voor de vormingvan één woning</text:p>
            <text:p text:style-name="common-al">Verzonden naar aanvrager op: 02-03-2022</text:p>
            <text:p text:style-name="common-al">Zaaknummer: Z2021-C008553</text:p>
            <text:p text:style-name="common-al">OLO nummer: 65721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553</meta:user-defined>
    <meta:user-defined meta:name="DCTERMS.abstract">toepassen van een wijziging op verleende vergunning OLO 4245429 voor een interne herindeling en het bouwkundig samenvoegen van de...</meta:user-defined>
    <dc:language>nl</dc:language>
    <meta:user-defined meta:name="OVERHEIDop.locatietype/OVERHEIDop.gebiedsmarkering">Punt</meta:user-defined>
    <meta:user-defined meta:name="DC.title">Verlenging beslistermijn omgevingsvergunning Prinsengracht 843-H 1017KB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43</meta:user-defined>
    <meta:user-defined meta:name="OVERHEIDop.GmbID/DC.identifier">gmb-2022-96543</meta:user-defined>
    <meta:user-defined meta:name="OVERHEIDop.versieInformatie"/>
  </office:meta>
</office:document-meta>
</file>