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tationsweg 17, 17a tm 17h, 19, 19a tm 19j, 21, 21a tm 21j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tationsweg 17, 17a tm 17h, 19, 19a tm 19j, 21, 21a tm 21j te Leerdam (datum besluit: 28 februari 2022, zaaknummer VHL31810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653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3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3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18100</meta:user-defined>
    <dc:language>nl</dc:language>
    <meta:user-defined meta:name="OVERHEIDop.locatietype/OVERHEIDop.gebiedsmarkering">Punt</meta:user-defined>
    <meta:user-defined meta:name="DC.title">Besluit nummeraanduiding, toekennen adres/huisnummer, Stationsweg 17, 17a tm 17h, 19, 19a tm 19j, 21, 21a tm 21j te Leerdam</meta:user-defined>
    <meta:user-defined meta:name="DCTERMS.W3CDTF/DCTERMS.available">2022-03-04</meta:user-defined>
    <meta:user-defined meta:name="DCTERMS.W3CDTF/OVERHEIDop.jaargang">2022</meta:user-defined>
    <meta:user-defined meta:name="OVERHEIDop.externeBijlage">Stationsweg 17 tm 21j te Leerdam|exb-2022-12840</meta:user-defined>
    <meta:user-defined meta:name="OVERHEIDop.publicationIssue">96533</meta:user-defined>
    <meta:user-defined meta:name="OVERHEIDop.GmbID/DC.identifier">gmb-2022-96533</meta:user-defined>
    <meta:user-defined meta:name="OVERHEIDop.versieInformatie"/>
  </office:meta>
</office:document-meta>
</file>