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 </text:p>
            <text:p text:style-name="al"/>
            <text:p text:style-name="al">Dossiernummer : 18975 </text:p>
            <text:p text:style-name="al">Adres : Peter Schunckstraat 750, 6418 XZ te Heerlen </text:p>
            <text:p text:style-name="al">Activiteit : het saneren van asbest </text:p>
            <text:p text:style-name="al">Datum van ontvangst : 16 februari 2022 </text:p>
            <text:p text:style-name="al"/>
            <text:p text:style-name="al">Dossiernummer : 18976 </text:p>
            <text:p text:style-name="al">Adres : Jozef Israelsstraat 42, 6415 HZ te Heerlen </text:p>
            <text:p text:style-name="al">Activiteit : het saneren van asbest </text:p>
            <text:p text:style-name="al">Datum van ontvangst : 16 februari 2022 </text:p>
            <text:p text:style-name="al"/>
            <text:p text:style-name="al">Dossiernummer : 18989 </text:p>
            <text:p text:style-name="al">Adres : Dr Martin Luther Kingln 115, 6431 VK te Hoensbroek </text:p>
            <text:p text:style-name="al">Activiteit : het saneren van asbest </text:p>
            <text:p text:style-name="al">Datum van ontvangst : 17 februari 2022 </text:p>
            <text:p text:style-name="al"/>
            <text:p text:style-name="al">Dossiernummer : 19010 </text:p>
            <text:p text:style-name="al">Adres : Weijenbergstraat 252, 6431 AS te Hoensbroek </text:p>
            <text:p text:style-name="al">Activiteit : het saneren van asbest </text:p>
            <text:p text:style-name="al">Datum van ontvangst : 21 februari 2022 </text:p>
            <text:p text:style-name="al"/>
            <text:p text:style-name="al">Dossiernummer : 19011 </text:p>
            <text:p text:style-name="al">Adres : Weijenbergstraat 196, 6431 AR te Hoensbroek </text:p>
            <text:p text:style-name="al">Activiteit : het saneren van asbest </text:p>
            <text:p text:style-name="al">Datum van ontvangst : 21 februari 2022 </text:p>
            <text:p text:style-name="al"/>
            <text:p text:style-name="al">Dossiernummer : 19022 </text:p>
            <text:p text:style-name="al">Adres : Kloosterstraat 9, 6431 LV te Hoensbroek </text:p>
            <text:p text:style-name="al">Activiteit : het saneren van asbest </text:p>
            <text:p text:style-name="al">Datum van ontvangst : 21 februari 2022 </text:p>
            <text:p text:style-name="al"/>
            <text:p text:style-name="al">Dossiernummer : 19025 </text:p>
            <text:p text:style-name="al">Adres : Ovidiusstraat 87, 6417 VT te Heerlen </text:p>
            <text:p text:style-name="al">Activiteit : het saneren van asbest </text:p>
            <text:p text:style-name="al">Datum van ontvangst : 22 februari 2022 </text:p>
            <text:p text:style-name="al"/>
            <text:p text:style-name="al">Dossiernummer : 19057 </text:p>
            <text:p text:style-name="al">Adres : Oude Roderweg 4 en 6 6422 PE Heerlen </text:p>
            <text:p text:style-name="al">Activiteit : het saneren van asbest </text:p>
            <text:p text:style-name="al">Datum van ontvangst : 24 februari 2022 </text:p>
            <text:p text:style-name="al"/>
            <text:p text:style-name="al">Dossiernummer : 19054 </text:p>
            <text:p text:style-name="al">Adres : Van Der Meerstraat 5, 6431 WC te Hoensbroek </text:p>
            <text:p text:style-name="al">Activiteit : het saneren van asbest </text:p>
            <text:p text:style-name="al">Datum van ontvangst : 23 februari 2022 </text:p>
            <text:p text:style-name="al">Dossiernummer : 19069 </text:p>
            <text:p text:style-name="al">Adres : Rector Moonenstraat 3, 6433 EW te Hoensbroek </text:p>
            <text:p text:style-name="al">Activiteit : het saneren van asbest </text:p>
            <text:p text:style-name="al">Datum van ontvangst : 25 februari 2022 </text:p>
            <text:p text:style-name="al"/>
            <text:p text:style-name="al">Dossiernummer : 19070 </text:p>
            <text:p text:style-name="al">Adres : Weltertuijnstraat 6C, 6419 CT te Heerlen </text:p>
            <text:p text:style-name="al">Activiteit : het saneren van asbest </text:p>
            <text:p text:style-name="al">Datum van ontvangst : 25 februari 2022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30</meta:user-defined>
    <meta:user-defined meta:name="OVERHEIDop.GmbID/DC.identifier">gmb-2022-96530</meta:user-defined>
    <meta:user-defined meta:name="OVERHEIDop.versieInformatie"/>
  </office:meta>
</office:document-meta>
</file>