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polder 4, 4A t/m 4K  in Dronryp (kavel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45 voor een omgevingsvergunning op locatie Westerpolder 4, 4A t/m 4K  in Dronryp (kavel 9). De vergunning is toegekend. Het besluit betreft het bouwen van een bedrijfsverzamelgebouw. Het besluit is verzonden op 2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652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2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2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Westerpolder 4, 4A t/m 4K  in Dronryp (kavel 9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27</meta:user-defined>
    <meta:user-defined meta:name="OVERHEIDop.GmbID/DC.identifier">gmb-2022-96527</meta:user-defined>
    <meta:user-defined meta:name="OVERHEIDop.versieInformatie"/>
  </office:meta>
</office:document-meta>
</file>