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an Fondo Hanze, Rodetorenplein 1 (zaaknummer 47280-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Gran Fondo Hanze op <text:span text:style-name="nadrukvet">18 april 2022</text:span>, locatie <text:span text:style-name="nadrukvet">Rodetorenplein 1</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52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2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2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Gran Fondo Hanze, Rodetorenplein 1 (zaaknummer 47280-2022)</meta:user-defined>
    <meta:user-defined meta:name="DCTERMS.W3CDTF/DCTERMS.available">2022-03-04</meta:user-defined>
    <meta:user-defined meta:name="DCTERMS.W3CDTF/OVERHEIDop.jaargang">2022</meta:user-defined>
    <meta:user-defined meta:name="OVERHEIDop.publicationIssue">96526</meta:user-defined>
    <meta:user-defined meta:name="OVERHEIDop.GmbID/DC.identifier">gmb-2022-96526</meta:user-defined>
    <meta:user-defined meta:name="OVERHEIDop.versieInformatie"/>
  </office:meta>
</office:document-meta>
</file>