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4 in Hengelo (Gld), het gedeeltelijk slopen van de woning en het slopen van de bijgebouwen</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Bronckhorst een melding ontvangen voor het gedeeltelijk slopen van de woning en het slopen van de bijgebouwen aan de Aaltenseweg 4 in Hengelo (Gld). De melding is geregistreerd onder kenmerk 187692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52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Aaltenseweg 4 in Hengelo (Gld), het gedeeltelijk slopen van de woning en het slopen van de bijgebouwen</meta:user-defined>
    <meta:user-defined meta:name="DCTERMS.W3CDTF/DCTERMS.available">2022-03-04</meta:user-defined>
    <meta:user-defined meta:name="DCTERMS.W3CDTF/OVERHEIDop.jaargang">2022</meta:user-defined>
    <meta:user-defined meta:name="OVERHEIDop.externeBijlage">Aanvraagformulier (publiceerbare versie)|exb-2022-12839</meta:user-defined>
    <meta:user-defined meta:name="OVERHEIDop.publicationIssue">96525</meta:user-defined>
    <meta:user-defined meta:name="OVERHEIDop.GmbID/DC.identifier">gmb-2022-96525</meta:user-defined>
    <meta:user-defined meta:name="OVERHEIDop.versieInformatie"/>
  </office:meta>
</office:document-meta>
</file>