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rem 23 7421CJ Deventer, [DVT00M01518] Deventer M 15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29</text:p>
            <text:p text:style-name="common-al">Verzenddatum besluit: 02-03-2022</text:p>
            <text:p text:style-name="common-al">Locatie: Brem 23 7421CJ Deventer, [DVT00M01518] Deventer M 1518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52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2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rem 23 7421CJ Deventer, [DVT00M01518] Deventer M 1518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21</meta:user-defined>
    <meta:user-defined meta:name="OVERHEIDop.GmbID/DC.identifier">gmb-2022-96521</meta:user-defined>
    <meta:user-defined meta:name="OVERHEIDop.versieInformatie"/>
  </office:meta>
</office:document-meta>
</file>