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style:num-suffix="" text:bullet-char="​" text:level="1">
        <style:list-level-properties text:min-label-width="10mm"/>
      </text:list-level-style-bullet>
    </text:list-style>
    <text:list-style style:name="id1-3-2-1-1-3-1">
      <text:list-level-style-bullet style:num-suffix=""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terrasvergunning, Ministerlaan 254 (zaaknummer 174990-2021)</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op <text:span text:style-name="nadrukvet">Datum</text:span> voor:</text:p>
            <text:p text:style-name="common-al">
            <text:span text:style-name="nadrukvet">Grand Café Zuijdt</text:span> ten behoeve van het exploiteren van een horecagelegenheid aan de <text:span text:style-name="nadrukvet">Ministerlaan 254</text:span>:</text:p>
            <text:list text:style-name="id1-3-2-1-1-3">
              <text:list-item text:style-override="id1-3-2-1-1-3-1">
                <text:number/>
                <text:p text:style-name="al"/>
              </text:list-item>
              <text:list-item text:style-override="id1-3-2-1-1-3-2">
                <text:number>•</text:number>
                <text:p text:style-name="al">een terrasvergunning op grond van 2:28A van de Algemene Plaatselijke Verordening Zwolle 2021</text:p>
              </text:list-item>
            </text:list>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6520</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520</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520</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esluit terrasvergunning, Ministerlaan 254 (zaaknummer 174990-2021)</meta:user-defined>
    <meta:user-defined meta:name="DCTERMS.W3CDTF/DCTERMS.available">2022-03-04</meta:user-defined>
    <meta:user-defined meta:name="DCTERMS.W3CDTF/OVERHEIDop.jaargang">2022</meta:user-defined>
    <meta:user-defined meta:name="OVERHEIDop.publicationIssue">96520</meta:user-defined>
    <meta:user-defined meta:name="OVERHEIDop.GmbID/DC.identifier">gmb-2022-96520</meta:user-defined>
    <meta:user-defined meta:name="OVERHEIDop.versieInformatie"/>
  </office:meta>
</office:document-meta>
</file>