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oppenwier, Ingwert 3 het uitbreiden van de ligboxstal en het plaatsen van melkrobo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oppenwier, Ingwert 3 OV2011220 het uitbreiden van de ligboxstal en het plaatsen van melkrobots (datum verzending brief / besluit: 05 januari 2022)</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Poppenwier, Ingwert 3 het uitbreiden van de ligboxstal en het plaatsen van melkrobots</meta:user-defined>
    <meta:user-defined meta:name="DCTERMS.W3CDTF/DCTERMS.available">2022-01-13</meta:user-defined>
    <meta:user-defined meta:name="DCTERMS.W3CDTF/OVERHEIDop.jaargang">2022</meta:user-defined>
    <meta:user-defined meta:name="OVERHEIDop.publicationIssue">9652</meta:user-defined>
    <meta:user-defined meta:name="OVERHEIDop.GmbID/DC.identifier">gmb-2022-9652</meta:user-defined>
    <meta:user-defined meta:name="OVERHEIDop.versieInformatie"/>
  </office:meta>
</office:document-meta>
</file>